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2" fo:font-size="13pt" style:font-size-asian="13pt" style:font-name-complex="Verdana2" style:font-size-complex="13pt"/>
    </style:style>
    <style:style style:name="P2" style:family="paragraph" style:parent-style-name="Standard">
      <style:text-properties style:font-name="Verdana2" style:font-name-complex="Verdana2"/>
    </style:style>
    <style:style style:name="P3" style:family="paragraph" style:parent-style-name="Standard">
      <style:text-properties style:font-name="Verdana2" fo:font-size="11pt" fo:font-weight="bold" style:font-size-asian="11pt" style:font-weight-asian="bold" style:font-name-complex="Verdana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1pt" fo:font-weight="bold" officeooo:rsid="0009cdc3" officeooo:paragraph-rsid="000a5df0" style:font-size-asian="11pt" style:font-weight-asian="bold" style:font-name-complex="Verdana2" style:font-size-complex="11pt"/>
    </style:style>
    <style:style style:name="P5" style:family="paragraph" style:parent-style-name="Standard">
      <style:text-properties style:font-name="Verdana2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2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2" fo:font-size="11pt" officeooo:paragraph-rsid="00100b69" style:font-size-asian="11pt" style:font-name-complex="Times New Roman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00b69" style:font-size-asian="11pt" style:font-name-complex="Times New Roman1" style:font-size-complex="11pt"/>
    </style:style>
    <style:style style:name="P9" style:family="paragraph" style:parent-style-name="Standard">
      <style:paragraph-properties fo:line-height="150%"/>
      <style:text-properties style:font-name="Verdana2" fo:font-size="11pt" officeooo:rsid="0009cdc3" style:font-size-asian="11pt" style:font-name-complex="Times New Roman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officeooo:rsid="0009cdc3" officeooo:paragraph-rsid="00128846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1pt" officeooo:rsid="0009cdc3" officeooo:paragraph-rsid="00100b69" style:font-size-asian="11pt" style:font-name-complex="Times New Roman1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style:font-name-complex="Times New Roman1"/>
    </style:style>
    <style:style style:name="P14" style:family="paragraph" style:parent-style-name="Standard">
      <style:paragraph-properties fo:line-height="150%"/>
      <style:text-properties style:font-name-complex="Times New Roman1"/>
    </style:style>
    <style:style style:name="P15" style:family="paragraph" style:parent-style-name="Standard">
      <style:paragraph-properties fo:line-height="150%"/>
      <style:text-properties officeooo:paragraph-rsid="00100b69" style:font-name-complex="Times New Roman1"/>
    </style:style>
    <style:style style:name="P16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style:font-name="Verdana2" fo:font-size="11pt" officeooo:paragraph-rsid="00100b69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text-properties style:font-name="Verdana2" fo:font-size="11pt" fo:font-weight="bold" officeooo:rsid="0016175c" style:font-size-asian="11pt" style:font-weight-asian="bold" style:font-name-complex="Verdana2" style:font-size-complex="11pt"/>
    </style:style>
    <style:style style:name="P19" style:family="paragraph" style:parent-style-name="Standard">
      <style:text-properties style:font-name="Verdana2" fo:font-size="11pt" fo:font-weight="bold" officeooo:rsid="0016175c" officeooo:paragraph-rsid="0016175c" style:font-size-asian="11pt" style:font-weight-asian="bold" style:font-name-complex="Verdana2" style:font-size-complex="11pt"/>
    </style:style>
    <style:style style:name="P20" style:family="paragraph" style:parent-style-name="List_20_Paragraph" style:list-style-name="WWNum1">
      <style:paragraph-properties fo:line-height="150%" fo:text-align="justify" style:justify-single-word="false"/>
      <style:text-properties style:font-name="Verdana2" fo:font-size="11pt" officeooo:paragraph-rsid="00100b69" style:font-size-asian="11pt" style:font-size-complex="11pt"/>
    </style:style>
    <style:style style:name="P21" style:family="paragraph" style:parent-style-name="List_20_Paragraph" style:list-style-name="WWNum1">
      <style:paragraph-properties fo:line-height="150%" fo:text-align="justify" style:justify-single-word="false"/>
      <style:text-properties style:font-name="Verdana2" fo:font-size="11pt" officeooo:paragraph-rsid="00100b69" style:font-size-asian="11pt" style:font-name-complex="Times New Roman1" style:font-size-complex="11pt"/>
    </style:style>
    <style:style style:name="P2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100b69" style:font-size-asian="11pt" style:font-size-complex="11pt"/>
    </style:style>
    <style:style style:name="T1" style:family="text">
      <style:text-properties style:font-name="Verdana2" fo:font-size="13pt" style:font-size-asian="13pt" style:font-name-complex="Verdana2" style:font-size-complex="13pt"/>
    </style:style>
    <style:style style:name="T2" style:family="text">
      <style:text-properties style:font-name="Verdana2" fo:font-size="13pt" officeooo:rsid="000acae3" style:font-size-asian="13pt" style:font-name-complex="Verdana2" style:font-size-complex="13pt"/>
    </style:style>
    <style:style style:name="T3" style:family="text">
      <style:text-properties style:font-name="Verdana2" fo:font-size="11pt" style:font-size-asian="11pt" style:font-name-complex="Verdana2" style:font-size-complex="11pt"/>
    </style:style>
    <style:style style:name="T4" style:family="text">
      <style:text-properties style:font-name="Verdana2" fo:font-size="11pt" officeooo:rsid="000632cf" style:font-size-asian="11pt" style:font-name-complex="Verdana2" style:font-size-complex="11pt"/>
    </style:style>
    <style:style style:name="T5" style:family="text">
      <style:text-properties style:font-name="Verdana2" fo:font-size="11pt" officeooo:rsid="0009cdc3" style:font-size-asian="11pt" style:font-name-complex="Verdana2" style:font-size-complex="11pt"/>
    </style:style>
    <style:style style:name="T6" style:family="text">
      <style:text-properties style:font-name="Verdana2" fo:font-size="11pt" officeooo:rsid="000acae3" style:font-size-asian="11pt" style:font-name-complex="Verdana2" style:font-size-complex="11pt"/>
    </style:style>
    <style:style style:name="T7" style:family="text">
      <style:text-properties style:font-name="Verdana2" fo:font-size="11pt" officeooo:rsid="000c1686" style:font-size-asian="11pt" style:font-name-complex="Verdana2" style:font-size-complex="11pt"/>
    </style:style>
    <style:style style:name="T8" style:family="text">
      <style:text-properties fo:font-weight="bold" style:font-weight-asian="bold" style:font-name-complex="Verdana2"/>
    </style:style>
    <style:style style:name="T9" style:family="text">
      <style:text-properties fo:font-weight="bold" officeooo:rsid="0016175c" style:font-weight-asian="bold" style:font-name-complex="Verdana2"/>
    </style:style>
    <style:style style:name="T10" style:family="text">
      <style:text-properties style:font-name-complex="Times New Roman1"/>
    </style:style>
    <style:style style:name="T11" style:family="text">
      <style:text-properties officeooo:rsid="00100b69" style:font-name-complex="Times New Roman1"/>
    </style:style>
    <style:style style:name="T12" style:family="text">
      <style:text-properties officeooo:rsid="0012843b" style:font-name-complex="Times New Roman1"/>
    </style:style>
    <style:style style:name="T13" style:family="text">
      <style:text-properties officeooo:rsid="00130254" style:font-name-complex="Times New Roman1"/>
    </style:style>
    <style:style style:name="T14" style:family="text">
      <style:text-properties officeooo:rsid="0014d2e1" style:font-name-complex="Times New Roman1"/>
    </style:style>
    <style:style style:name="T15" style:family="text">
      <style:text-properties officeooo:rsid="0016175c" style:font-name-complex="Times New Roman1"/>
    </style:style>
    <style:style style:name="T16" style:family="text">
      <style:text-properties officeooo:rsid="00100b69"/>
    </style:style>
    <style:style style:name="T17" style:family="text">
      <style:text-properties officeooo:rsid="0015302d"/>
    </style:style>
    <style:style style:name="T18" style:family="text">
      <style:text-properties officeooo:rsid="0012843b"/>
    </style:style>
    <style:style style:name="T19" style:family="text">
      <style:text-properties style:font-name="Verdana" fo:font-weight="bold" style:font-weight-asian="bold" style:font-name-complex="Verdana3" style:font-style-complex="italic"/>
    </style:style>
    <style:style style:name="T20" style:family="text">
      <style:text-properties style:font-name="Verdana" fo:font-weight="bold" officeooo:rsid="00128846" style:font-weight-asian="bold" style:font-name-complex="Verdana3" style:font-style-complex="italic"/>
    </style:style>
    <style:style style:name="T21" style:family="text">
      <style:text-properties style:font-name="Verdana" style:font-name-complex="Verdana3" style:font-style-complex="italic"/>
    </style:style>
    <style:style style:name="T22" style:family="text">
      <style:text-properties officeooo:rsid="00128846"/>
    </style:style>
    <style:style style:name="T23" style:family="text">
      <style:text-properties officeooo:rsid="0014d2e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ICTAMEN <text:s/>EXPTE. Nº <text:s text:c="2"/>2</text:span><text:span text:style-name="T2">9248</text:span><text:span text:style-name="T1"> – </text:span><text:span text:style-name="T2">100% S</text:span></text:p>
      <text:p text:style-name="P1"/>
      <text:p text:style-name="P1">PROYECTO DE LEY </text:p>
      <text:p text:style-name="P1"/>
      <text:p text:style-name="P2"/>
      <text:p text:style-name="P2"/>
      <text:p text:style-name="P3">Diputadas y Diputados de Santa Fe:</text:p>
      <text:p text:style-name="P3"/>
      <text:p text:style-name="P2"/>
      <text:p text:style-name="P12"><text:span text:style-name="T3">La Comisión de Asuntos Constitucionales y Legislación General ha considerado el proyecto de ley (Expte. Nº <text:s/>2</text:span><text:span text:style-name="T6">9248</text:span><text:span text:style-name="T3"> -</text:span><text:span text:style-name="T6">100% S</text:span><text:span text:style-name="T3">), autoría de</text:span><text:span text:style-name="T7">l</text:span><text:span text:style-name="T3"> Diputad</text:span><text:span text:style-name="T7">o</text:span><text:span text:style-name="T3"> </text:span><text:span text:style-name="T7">Vega</text:span><text:span text:style-name="T3">, <text:s/>por el cual </text:span><text:span text:style-name="T7">se crea el Servicio Fúnebre de la Provincia</text:span><text:span text:style-name="T3">; y, </text:span><text:span text:style-name="T4">atento a </text:span><text:span text:style-name="T3">las razones expuestas </text:span><text:span text:style-name="T4">en sus fundamentos</text:span><text:span text:style-name="T3"> y las que podrá dar el miembro informante; esta Comisión ha resuelto <text:s/>aconseja</text:span><text:span text:style-name="T4">r</text:span><text:span text:style-name="T3"> </text:span><text:span text:style-name="T5">la</text:span><text:span text:style-name="T3"> aprobación </text:span><text:span text:style-name="T5">del siguiente texto:</text:span></text:p>
      <text:p text:style-name="P4"/>
      <text:p text:style-name="P16"><text:span text:style-name="T10">LA LEGISLATURA DE LA PROVINCIA </text:span><text:span text:style-name="T11">DE SANTA FE</text:span></text:p>
      <text:p text:style-name="P7">SANCIONA CON FUERZA </text:p>
      <text:p text:style-name="P7">DE L E Y:</text:p>
      <text:p text:style-name="P7"/>
      <text:p text:style-name="P7">CREA <text:s/>EL SERVICIO FUNEBRE DE LA PROVINCIA </text:p>
      <text:p text:style-name="P7"/>
      <text:p text:style-name="P14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ICULO 1<text:span text:style-name="T17">°:</text:span></text:p></table:table-cell></table:table-row></table:table></draw:text-box></draw:frame>Créase el Servicio Fúnebre de la Provincia bajo la dependencia en el ámbito del Ministerio de Desarrollo Social de la Provincia.<text:span text:style-name="T23">-</text:span></text:p>
      <text:p text:style-name="P8"/>
      <text:p text:style-name="P12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ICULO <text:span text:style-name="T16">2</text:span><text:span text:style-name="T17">°:</text:span></text:p></table:table-cell></table:table-row></table:table></draw:text-box></draw:frame><text:span text:style-name="T10">La prestación del servicio </text:span><text:span text:style-name="T14">fúnebre de la Provincia <text:s/>operará en el caso de no contar la Municipalidad o Comuna en donde acaeció el fall</text:span><text:span text:style-name="T15">e</text:span><text:span text:style-name="T14">cimiento <text:s/>con un servicio fúnebre propio y </text:span><text:span text:style-name="T10"><text:s/>comprenderá tanto la provisión de féretros, ataúdes, urnas o cualquier dispositivo que se utilizare para los fines propuestos y el alquiler y ornamentación del lugar de velatorio; </text:span><text:span text:style-name="T14">así también facilitará </text:span><text:span text:style-name="T10">el </text:span><text:span text:style-name="T14">t</text:span><text:span text:style-name="T10">raslado del difunto y sus familiares directos </text:span><text:span text:style-name="T14">de corresponder.- </text:span></text:p>
      <text:p text:style-name="P14"/>
      <text:p text:style-name="P12"><draw:frame draw:style-name="fr1" draw:name="Marco12" text:anchor-type="paragraph" svg:width="3.36cm" svg:height="0.51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5">ARTICULO <text:span text:style-name="T18">3</text:span><text:span text:style-name="T17">°:</text:span></text:p></table:table-cell></table:table-row></table:table></draw:text-box></draw:frame><text:span text:style-name="T10">El traslado de fallecidos y sus familiares, desde los hospitales centrales </text:span><text:span text:style-name="T11">d</text:span><text:span text:style-name="T10">istribuidos en el territorio provincial hasta el interior de la provincia </text:span><text:soft-page-break/><text:span text:style-name="T10">es gratuito para quienes acrediten residencia en </text:span><text:span text:style-name="T12">C</text:span><text:span text:style-name="T10">omunas y </text:span><text:span text:style-name="T12">M</text:span><text:span text:style-name="T10">unicip</text:span><text:span text:style-name="T13">ios,</text:span><text:span text:style-name="T10"> <text:s/>siempre y cuando: </text:span></text:p>
      <text:p text:style-name="P13"/>
      <text:list xml:id="list880743069423423548" text:style-name="WWNum1">
        <text:list-item>
          <text:p text:style-name="P20"><text:span text:style-name="T11">n</text:span><text:span text:style-name="T10">o c</text:span><text:span text:style-name="T13">uenten </text:span><text:span text:style-name="T10">con <text:s/>cobertura médica o social o por cualquier otro sistema emergente que con posterioridad a los actuales pudieran crearse con similares fin; </text:span><text:span text:style-name="T11">y,</text:span></text:p>
          <text:p text:style-name="P21"/>
          <text:p text:style-name="P22"><text:span text:style-name="T10"><text:s/>b) </text:span><text:span text:style-name="T11">n</text:span><text:span text:style-name="T10">o pose</text:span><text:span text:style-name="T13">an</text:span><text:span text:style-name="T10"> ingresos o recursos propios de ninguna naturaleza que le permitan afrontar el costo de un servicio fúnebre privado.</text:span></text:p>
        </text:list-item>
      </text:list>
      <text:p text:style-name="P14"><draw:frame draw:style-name="fr1" draw:name="Marco13" text:anchor-type="paragraph" svg:width="3.36cm" svg:height="0.51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ICULO <text:span text:style-name="T16">4</text:span><text:span text:style-name="T17">°:</text:span></text:p></table:table-cell></table:table-row></table:table></draw:text-box></draw:frame>Es Autoridad de aplicación de la presente <text:span text:style-name="T22">l</text:span>ey el Ministerio de Desarrollo Social de la Provincia <text:s text:c="2"/>o el organismo que los reemplacen el futuro.</text:p>
      <text:p text:style-name="P8"/>
      <text:p text:style-name="P15"><draw:frame draw:style-name="fr1" draw:name="Marco14" text:anchor-type="paragraph" svg:width="3.36cm" svg:height="0.51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ICULO <text:span text:style-name="T16">5</text:span><text:span text:style-name="T17">°:</text:span></text:p></table:table-cell></table:table-row></table:table></draw:text-box></draw:frame><text:span text:style-name="T22">Autorízase</text:span> al <text:s/>Poder Ejecutivo a realizar las adecuaciones presupuestarias <text:s/>a fin cumplir con los objetivos propuestos en la presente.</text:p>
      <text:p text:style-name="P15"/>
      <text:p text:style-name="P9"><draw:frame draw:style-name="fr1" draw:name="Marco15" text:anchor-type="paragraph" svg:width="3.36cm" svg:height="0.51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ICULO <text:span text:style-name="T16">6</text:span><text:span text:style-name="T17">°:</text:span></text:p></table:table-cell></table:table-row></table:table></draw:text-box></draw:frame>El Poder Ejecutivo reglamentará la presente Ley dentro de los treinta (30) días de su promulgación.</text:p>
      <text:p text:style-name="P9"/>
      <text:p text:style-name="P10"><text:span text:style-name="T19">ARTÍCULO </text:span><text:span text:style-name="T20">7</text:span><text:span text:style-name="T19">º: </text:span><text:span text:style-name="T21">Comuníquese al Poder Ejecutivo.</text:span></text:p>
      <text:p text:style-name="P11"/>
      <text:p text:style-name="P6"><text:span text:style-name="T8">Sala de la Comisión: <text:s/></text:span><text:span text:style-name="T9">23 de octubre de 2014.-</text:span></text:p>
      <text:p text:style-name="P18"/>
      <text:p text:style-name="P19">Firmantes: Busatto, Fernandez, Boscarol, Bermudez, Reutemann, Mascheroni, Bertero, Lacava, Mirabella y Kahlow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XPEDIENTE" style:family="paragraph" style:parent-style-name="Standard" style:master-page-name="">
      <style:paragraph-properties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1" fo:font-size="13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creation-date>2014-10-21T11:53:18</meta:creation-date>
    <meta:editing-cycles>7</meta:editing-cycles>
    <meta:editing-duration>PT36M36S</meta:editing-duration>
    <meta:generator>LibreOffice/4.0.5.2$Linux_x86 LibreOffice_project/5464147a081647a250913f19c0715bca595af2f</meta:generator>
    <dc:date>2014-10-23T17:45:43</dc:date>
    <meta:print-date>2014-10-23T11:34:39</meta:print-date>
    <meta:document-statistic meta:table-count="6" meta:image-count="1" meta:object-count="0" meta:page-count="2" meta:paragraph-count="25" meta:word-count="369" meta:character-count="2328" meta:non-whitespace-character-count="1961"/>
  </office:meta>
</office:document-meta>
</file>